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df41" style:font-weight-asian="normal" style:font-weight-complex="normal"/>
    </style:style>
    <style:style style:name="T4" style:family="text">
      <style:text-properties fo:font-weight="normal" officeooo:rsid="0011ef76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1ef76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2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la Jornada "Derechos Humanos, Diálogos y Perspectivas: Pasado, Presente y Futuro”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Autorizar a la Secretaría Administrativa a efectuar las erogaciones que resulten pertinentes para la realización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8T10:13:01.417881194</dc:date>
    <meta:print-date>2016-08-24T11:15:00</meta:print-date>
    <meta:editing-cycles>42</meta:editing-cycles>
    <meta:editing-duration>PT1H5M25S</meta:editing-duration>
    <meta:generator>LibreOffice/6.2.4.2$Linux_X86_64 LibreOffice_project/20$Build-2</meta:generator>
    <meta:document-statistic meta:table-count="4" meta:image-count="1" meta:object-count="0" meta:page-count="1" meta:paragraph-count="13" meta:word-count="106" meta:character-count="663" meta:non-whitespace-character-count="563"/>
  </office:meta>
</office:document-meta>
</file>